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 style:list-style-name="L2">
      <style:paragraph-properties fo:margin-top="0cm" fo:margin-bottom="0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Polityka prywatnośći</text:p>
      <text:p text:style-name="Text_20_body"/>
      <text:p text:style-name="Text_20_body">Szanowny Użytkowniku,</text:p>
      <text:p text:style-name="Text_20_body">Znajdziesz tu informacje dotyczące zbierania Twoich danych osobowych podczas korzystania z witryny <text:span text:style-name="Strong_20_Emphasis">&lt;Twoja nazwa witryny&gt;</text:span>. Dowiesz się, w jaki sposób zabezpieczone są Twoje dane oraz jak możesz je na bieżąco usuwać i modyfikować.</text:p>
      <text:p text:style-name="Text_20_body">Wszystkie dane podajesz dobrowolnie i zgadzasz się na ich wykorzystanie w celu prawidłowego funkcjonowania elementów niniejszego serwisu. Jeżeli nie zgadzasz się z postanowieniami niniejszej polityki, niezwłocznie zaprzestań korzystania z serwisu.</text:p>
      <text:p text:style-name="Text_20_body">Dane osobowe, które podasz i na których przetwarzanie wyrazisz zgodę, będą przetwarzane wyłącznie w zakresie i celu, jakim obejmie dana zgoda.</text:p>
      <text:p text:style-name="Text_20_body">Dane są przetwarzane z zachowaniem wszelkich wymogów bezpieczeństwa, które określono w ustawie z dnia 29 sierpnia 1997 r. o ochronie danych osobowych oraz w wydanych na jej podstawie przepisach wykonawczych. Masz prawo swobodnego dostępu (wglądu) do swoich danych osobowych, prawo ich poprawiania, a także prawo żądania zaprzestania ich przetwarzania i ich usunięcia z bazy danych.</text:p>
      <text:p text:style-name="Text_20_body">W razie jakichkolwiek wątpliwości lub wysłania w/w żądania, możesz skontaktować się z administracją portalu pod adresem email: <text:span text:style-name="Strong_20_Emphasis">&lt;Twój adres e-mail&gt;</text:span></text:p>
      <text:p text:style-name="Text_20_body">1. Administrator danych osobowych:</text:p>
      <text:p text:style-name="Text_20_body">1. 1 Administratorem danych wykorzystywanych w trakcie Twojego korzystania z serwisu w rozumieniu przepisów Ustawy o ochronie danych osobowych jest <text:span text:style-name="Strong_20_Emphasis">&lt;nazwa Twojej firmy/Twoje imię i nazwisko&gt;</text:span> z siedzibą w <text:span text:style-name="Strong_20_Emphasis">&lt;miasto&gt;</text:span>, <text:span text:style-name="Strong_20_Emphasis">&lt;ulica, kod pocztowy, nip&gt;.</text:span></text:p>
      <text:p text:style-name="Text_20_body">1.2 Administrator danych nie powołał Inspektora Ochrony Danych Osobowych i wykonuje samodzielnie obowiązki wynikające z ustawy z dnia 29 sierpnia 1997 roku o ochronie danych osobowych (Dz. U. z 2016, poz. 922, dalej jako „UODO”).</text:p>
      <text:p text:style-name="Text_20_body">1.3 Administrator stosuje następujące rodzaje formularzy:</text:p>
      <text:p text:style-name="Text_20_body">a) Formularz komentarzy – wszystkie dane podajesz dobrowolnie. Wykorzystanie formularza do pozostawienia komentarzy wymaga wpisania w odpowiednim oknie adresu e-mail oraz nazwy użytkownika. Uzyskane w ten sposób dane są wykorzystywane w celu wykluczenia spamu oraz wyświetlenia avatara. Komentarze w serwisie są moderowane. Administracja zastrzega sobie prawo do odmowy wyświetlenia komentarza użytkownika bez podania przyczyn.</text:p>
      <text:p text:style-name="Text_20_body">1.4 Dane podawane przez użytkowników</text:p>
      <text:p text:style-name="Text_20_body">Jeśli w jakikolwiek sposób zwracasz się do administracji z zapytaniem odnośnie funkcjonowania witryny, bądź uszczegółowienia danych, zapytania o produkt, zarówno e-mailowo jak i telefonicznie, i przekazujesz nam swoje dane, czyli: nr telefonu, imię i nazwisko, adres e- mail; wszystkie te elementy wykorzystywane są wyłącznie do potwierdzenia Twojej tożsamości i kontaktu z Tobą, w celu udzielenia wyczerpujących informacji odnośnie nurtującego Cię problemu, związanego z usługami serwisu <text:span text:style-name="Strong_20_Emphasis">&lt;Twoja nazwa witryny&gt;</text:span>. Informacje uzyskane od klienta nie są katalogowane, archiwizowane dłużej niż to jest niezbędne i udostępniane podmiotom trzecim, poza przypadkami wyszczególnionymi w niniejszej Polityce Prywatności.</text:p>
      <text:p text:style-name="Text_20_body">1.5 Dane zbierane automatycznie:</text:p>
      <text:p text:style-name="Text_20_body">Jest możliwe, że podczas odwiedzania naszej strony zostaną zarejestrowane następujące informacje: numer IP Twojego komputera, nazwa domen, typ używanej przeglądarki i rodzaj systemu operacyjnego. Dane te są zbierane przez Google Analytics – powszechnie znany i wykorzystywany na rynku system internetowy do badania statyk odwiedzin stron internetowych udostępniany przez <text:soft-page-break/>Google, Inc. (“Google”).</text:p>
      <text:p text:style-name="Text_20_body">Google Analytics używa “cookies”, czyli plików tekstowych umieszczanych na komputerze użytkownika w celu umożliwienia witrynie przeanalizowania sposobu, w jaki użytkownicy z niej korzystają. Użytkownik może zrezygnować z cookies wybierając odpowiednie ustawienia na przeglądarce, jednak należy pamiętać, że w takim przypadku korzystanie z wszystkich funkcji witryny może okazać się niemożliwe. Politykę prywatności Google znajdziesz tutaj:</text:p>
      <text:p text:style-name="Text_20_body"><text:a xlink:type="simple" xlink:href="https://policies.google.com/privacy?hl=pl&amp;gl=pl" text:style-name="Internet_20_link" text:visited-style-name="Visited_20_Internet_20_Link">https://policies.google.com/privacy?hl=pl&amp;gl=pl</text:a></text:p>
      <text:p text:style-name="Text_20_body">Wykorzystywanie ciasteczek (‘cookies’) na naszej stronie:</text:p>
      <text:p text:style-name="Text_20_body">Niektóre obszary serwisu-<text:span text:style-name="Strong_20_Emphasis"> &lt;Twoja nazwa witryny&gt;</text:span> mogą wykorzystywać Cookies (ciasteczka), czyli małe pliki tekstowe, które są wysyłane przez nasz serwis i przechowywane na Twoim komputerze w celu umożliwienia:</text:p>
      <text:list xml:id="list723037145545865537" text:style-name="L1">
        <text:list-item>
          <text:p text:style-name="P3">utrzymania sesji klienta (po zalogowaniu), dzięki której nie musisz na każdej podstronie sklepu ponownie wpisywać loginu i hasła,</text:p>
        </text:list-item>
        <text:list-item>
          <text:p text:style-name="P3">zapamiętywania dokonanych przez Ciebie zakupów,</text:p>
        </text:list-item>
        <text:list-item>
          <text:p text:style-name="P3">dostosowania stron sklepu do potrzeb klientów oraz innych osób korzystających z <text:span text:style-name="Strong_20_Emphasis">&lt;Twoja nazwa witryny&gt;</text:span>,</text:p>
        </text:list-item>
        <text:list-item>
          <text:p text:style-name="P3">tworzenia statystyk oglądalności podstron,</text:p>
        </text:list-item>
        <text:list-item>
          <text:p text:style-name="P3">dostosowania rodzaju wyświetlanych Tobie reklam,</text:p>
        </text:list-item>
        <text:list-item>
          <text:p text:style-name="P1">Prowadzenia anonimowych statystyk, które pokazują w jaki sposób czytelnicy bloga- <text:span text:style-name="Strong_20_Emphasis">&lt;Twoja nazwa witryny&gt;</text:span> używają stron i podstron bloga- <text:span text:style-name="Strong_20_Emphasis">&lt;Twoja nazwa witryny&gt;</text:span>, co za tym idzie ulepszanie ich zawartości i struktury.</text:p>
        </text:list-item>
      </text:list>
      <text:p text:style-name="Text_20_body">Pliki Cookies wykorzystywane przez bloga- <text:span text:style-name="Strong_20_Emphasis">&lt;Twoja nazwa witryny&gt;</text:span> mogą mieć charakter tymczasowy lub trwały. Tymczasowe pliki cookies są usuwane z chwilą zamknięcia przeglądarki, natomiast stałe pliki cookies są przechowywane także po zakończeniu korzystania przez Ciebie z serwisu i mogą służyć do przechowywania informacji takich jak Twoje hasło czy login, co przyspiesza i ułatwia korzystanie z Witryny.</text:p>
      <text:p text:style-name="Text_20_body">Dostawcy zewnętrzni i sieci reklamowe, za zgodą administracji portalu, mogą kierować reklamy na serwis <text:span text:style-name="Strong_20_Emphasis">&lt;Twoja nazwa witryny&gt;</text:span>.</text:p>
      <text:p text:style-name="Text_20_body">W serwisie obecne są reklamy dostarczone przez program <text:a xlink:type="simple" xlink:href="https://www.google.com/adsense/start/#/?modal_active=none" text:style-name="Internet_20_link" text:visited-style-name="Visited_20_Internet_20_Link">Google Adsense</text:a>.</text:p>
      <text:p text:style-name="Text_20_body">Serwis <text:span text:style-name="Strong_20_Emphasis">&lt;Twoja nazwa witryny&gt;</text:span> zbiera, udostępnia i wykorzystuje dane w ramach usług reklamowych Google. </text:p>
      <text:p text:style-name="Text_20_body">Więcej informacji na ten temat znajdziesz tutaj: <text:a xlink:type="simple" xlink:href="https://policies.google.com/technologies/partner-sites?hl=pl" text:style-name="Internet_20_link" text:visited-style-name="Visited_20_Internet_20_Link">https://policies.google.com/technologies/partner-sites?hl=pl</text:a></text:p>
      <text:p text:style-name="Text_20_body">Google używa plików cookie, by wyświetlać lepsze reklamy na stronach partnerów, np. w witrynach wyświetlających reklamy Google lub należących do sieci reklamowych z certyfikatem Google. Gdy użytkownik odwiedza stronę będącą partnerem Google (np. <text:span text:style-name="Strong_20_Emphasis">&lt;Twoja nazwa witryny&gt;</text:span>), w jego przeglądarce może zostać umieszczony plik cookie.</text:p>
      <text:p text:style-name="Text_20_body">Wykorzystywanie plików cookies przez zewnętrzne firmy:</text:p>
      <text:list xml:id="list632811091263713263" text:style-name="L2">
        <text:list-item>
          <text:p text:style-name="P4">Dostawcy zewnętrzni, w tym Google, używają plików cookie do wyświetlania reklam na podstawie poprzednich odwiedzin użytkownika w naszej witrynie lub w innych witrynach.</text:p>
        </text:list-item>
        <text:list-item>
          <text:p text:style-name="P4">Pliki cookie do wyświetlania reklam umożliwiają firmie Google i jej partnerom wyświetlanie użytkownikom konkretnych reklam na podstawie ich odwiedzin w naszej witrynie i/lub innych witrynach internetowych.</text:p>
        </text:list-item>
        <text:list-item>
          <text:p text:style-name="P2">Użytkownicy mogą zrezygnować ze spersonalizowanych reklam w <text:a xlink:type="simple" xlink:href="https://www.google.com/settings/ads" office:target-frame-name="_blank" xlink:show="new" text:style-name="Internet_20_link" text:visited-style-name="Visited_20_Internet_20_Link">Ustawieniach reklam</text:a>. Użytkownicy mogą też zrezygnować z wykorzystywania plików cookie innych firm do wyświetlania spersonalizowanych reklam. Wystarczy wejść na stronę <text:a xlink:type="simple" xlink:href="http://www.aboutads.info/choices/" office:target-frame-name="_blank" xlink:show="new" text:style-name="Internet_20_link" text:visited-style-name="Visited_20_Internet_20_Link">www.aboutads.info</text:a>.</text:p>
        </text:list-item>
      </text:list>
      <text:p text:style-name="Text_20_body"><text:soft-page-break/>W każdym wypadku możesz zablokować instalowanie plików cookies lub usunąć stałe pliki cookies, wykorzystując stosowne opcje Twojej przeglądarki internetowej. W razie problemów doradzamy skorzystać z pliku pomocy przeglądarki lub skontaktować się z producentem przeglądarki, z której korzystasz.</text:p>
      <text:p text:style-name="Text_20_body">Obok plików cookies administratorzy serwerów bloga- <text:span text:style-name="Strong_20_Emphasis">&lt;Twoja nazwa witryny&gt;</text:span> mogą również gromadzić dane zwyczajowo zbierane przez administratorów systemów internetowych w ramach tzw. logów lub plików dziennika. Informacje zawarte w logach mogą obejmować m.in. Państwa adres IP, rodzaj platformy i przeglądarki internetowej, dostawcę Internetu oraz adres strony, z której weszliście Państwo na Witrynę. Blog jest zlokalizowany w serwerowniach firmy <text:span text:style-name="Strong_20_Emphasis">&lt;Nazwa Twojego dostawcy usług&gt;</text:span>. Tutaj jest ich polityka prywatności: &lt;<text:span text:style-name="Strong_20_Emphasis">link do polityki Twojego dostawcy usług internetowych&gt;</text:span>.</text:p>
      <text:p text:style-name="Text_20_body">Ustawienia dotyczące plików cookies możesz zmienić w każdej chwili w swojej przeglądarce internetowej, zazwyczaj w menu/sekcji ‘Ustawienia’ i “Bezpieczeństwo” lub “Prywatność”. Szczegóły zależą od stosowanego oprogramowania do przeglądania internetu i można odnaleźć je w ‘Pomocy’ do używanego oprogramowania.</text:p>
      <text:p text:style-name="Text_20_body">1.6 Dane Użytkownika będą przechowywane przez Administratora przez czas nieokreślony</text:p>
      <text:p text:style-name="Text_20_body">1.7 Sposób wykorzystywania danych:</text:p>
      <text:p text:style-name="Text_20_body">Wszystkie udostępnianie przez Ciebie dane są wykorzystywane wyłącznie w celu zapewnienia prawidłowego funkcjonowania serwisu <text:span text:style-name="Strong_20_Emphasis">&lt;Twoja nazwa witryny&gt;</text:span>. Administrator portalu nie przekazuje tych danych żadnym firmom zewnętrznym.</text:p>
      <text:p text:style-name="Text_20_body">W sytuacji naruszenia Regulaminu, złamania prawa, lub gdy zaistnieje taka konieczność określona przepisem prawnym, administrator może udostępnić Twoje dane organom wymiaru sprawiedliwości. Może je także udostępnić w wypadku kontroli Generalnego Inspektoratu Ochrony Danych Osobowych. Poza tymi przypadkami informacje dotyczące Twojej tożsamości nie zostaną ujawnione osobom trzecim.</text:p>
      <text:p text:style-name="Text_20_body">1.8 Zabezpieczenie Twoich danych osobowych</text:p>
      <text:p text:style-name="Text_20_body">Sposób komunikacji Twojego prywatnego komputera z serwerem naszej firmy jest całkowicie bezpieczny i niewidoczny dla osób trzecich, korzystających z Internetu. Przepływ informacji na stronach zawierających/pobierających dane osobowe odbywa się w szyfrowanym połączeniu SSL (Secure Socket Layer), gwarantowanym certyfikatem <text:span text:style-name="Strong_20_Emphasis">&lt;nazwa Twojego dostawcy usług&gt;</text:span></text:p>
      <text:p text:style-name="Text_20_body">Dane osobowe serwisu <text:span text:style-name="Strong_20_Emphasis">&lt;Twoja nazwa witryny&gt;</text:span> są przechowywane w bazie danych, w której zastosowano środki techniczne i organizacyjne zapewniające ochronę przetwarzanych danych zgodne z wymaganiami określonymi w przepisach o ochronie danych osobowych, w tym rozporządzenia Ministra Spraw Wewnętrznych i Administracji z dnia 29 kwietnia 2004 r. w sprawie dokumentacji przetwarzania danych osobowych oraz warunków technicznych i organizacyjnych, jakim powinny odpowiadać urządzenia i systemy informatyczne służące do przetwarzania danych osobowych (Dz. U. Nr 100, poz. 1024) oraz wytycznymi Generalnego Inspektora Ochrony Danych Osobowych.</text:p>
      <text:p text:style-name="Text_20_body">1.9 Odsyłacze do innych stron internetowych</text:p>
      <text:p text:style-name="Text_20_body">Nie odpowiadam za politykę ochrony prywatności stosowaną przez właścicieli lub administratorów serwisów, do których kierują odsyłacze/linki zamieszczane na serwisie <text:span text:style-name="Strong_20_Emphasis">&lt;Twoja nazwa witryny&gt;.</text:span></text:p>
      <text:p text:style-name="Text_20_body">2. Zmiana polityki prywatności</text:p>
      <text:p text:style-name="Text_20_body">Zastrzegam sobie prawo aktualizacji i zmiany polityki prywatności poprzez publikację nowej treści na swojej stronie internetowej i będzie ona obowiązywała w nowym brzmieniu od dnia jej umieszczenia.</text:p>
      <text:p text:style-name="Text_20_body">3. Kontakt</text:p>
      <text:p text:style-name="Text_20_body"><text:soft-page-break/>W przypadku pytań dotyczących gromadzenia, przetwarzania lub wykorzystywania danych osobowych klientów bloga <text:span text:style-name="Strong_20_Emphasis">&lt;Twoja nazwa witryny&gt;</text:span>, przy zasięganiu informacji, zmianach, blokowaniu lub usuwaniu danych oraz odwołaniu udzielonych zezwoleń należy zwrócić się na piśmie do: <text:span text:style-name="Strong_20_Emphasis">&lt;nazwa Twojej firmy/Twoje imię i nazwisko&gt;</text:span> z siedzibą w <text:span text:style-name="Strong_20_Emphasis">&lt;miasto&gt;</text:span>, <text:span text:style-name="Strong_20_Emphasis">&lt;ulica, kod pocztowy, nip&gt;.</text:span></text:p>
      <text:p text:style-name="Text_20_body"><text:span text:style-name="Strong_20_Emphasis">&lt;imię i nazwisko&gt;,  &lt;miejscowość, data&gt;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1T17:23:16.46</meta:creation-date>
    <dc:date>2021-09-21T17:25:17.91</dc:date>
    <meta:editing-duration>PT1M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4" meta:paragraph-count="53" meta:word-count="1331" meta:character-count="10299"/>
  </office:meta>
</office:document-meta>
</file>