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zór Oferty Handlowej</text:p>
      <text:p text:style-name="P4"/>
      <text:p text:style-name="Standard"><text:span text:style-name="T2">Pomogę Panu zaoszczędzić mnóstwo czasu </text:span><text:span text:style-name="T3">[1. Tytuł – rozwiązanie problemu, które oferujesz]</text:span></text:p>
      <text:p text:style-name="P4"/>
      <text:p text:style-name="Standard"><text:span text:style-name="T1">Szanowny Panie Robercie, </text:span><text:span text:style-name="T3">[2. Bezpośrednie zwrócenie się do konkretnego adresata oferty]</text:span></text:p>
      <text:p text:style-name="P4"/>
      <text:p text:style-name="Standard"><text:span text:style-name="T1">Jako właściciel jednej z najlepszych restauracji w Poznaniu, na pewno zdaje sobie Pan sprawę, że media społecznościowe są idealnym sposobem przekazywania klientom informacji o nowościach, promocjach oraz wydarzeniach w branży gastronomicznej. </text:span><text:span text:style-name="T3">[3. Komplement, odwołanie do kompetencji adresata]</text:span></text:p>
      <text:p text:style-name="P4"/>
      <text:p text:style-name="Standard"><text:span text:style-name="T1">Zgodnie z moimi badaniami 73% właścicieli restauracji z chęcią zwiększyłoby swoją obecność w mediach społecznościowych, jednak nie decydują się na to z uwagi na brak czasu. Publikowanie materiałów na profilu, odpowiadanie na pytania odbiorców oraz utrzymywanie ich zainteresowania zajmuje długie godziny. </text:span><text:span text:style-name="T3">[4. Zdefiniowanie problemu]</text:span></text:p>
      <text:p text:style-name="P4"/>
      <text:p text:style-name="Standard"><text:span text:style-name="T1">Pomogę Panu zaoszczędzić mnóstwo czasu.</text:span><text:span text:style-name="T3">[5. Wskazanie rozwiązania problemu]</text:span></text:p>
      <text:p text:style-name="P4"/>
      <text:p text:style-name="Standard"><text:span text:style-name="T1">Stworzę od podstaw zachwycający profil Pańskiej restauracji w 2 wybranych mediach społecznościowych, opublikuje na profilu 3 materiały promocyjne w tygodniu oraz odpowiem na wszystkie pytania Pańskich odbiorców. Uzyska Pan profesjonalną reprezentację w mediach społecznościowych, zainteresowanie nowych klientów i co najważniejsze – więcej miejsca w kalendarzu - w cenie 500 zł brutto miesięcznie. </text:span><text:span text:style-name="T3">[6. Właściwa oferta handlowa]</text:span></text:p>
      <text:p text:style-name="P4"/>
      <text:p text:style-name="Standard"><text:span text:style-name="T1">Kontaktuję się tylko z najlepszymi restauratorami, tak rozbudowanej oferty nie znajdzie Pan na mojej stronie internetowej. </text:span><text:span text:style-name="T3">[7. Metoda perswazji – reguła niedostępności]</text:span></text:p>
      <text:p text:style-name="P4"/>
      <text:p text:style-name="P2">&lt;lub&gt;</text:p>
      <text:p text:style-name="P4"/>
      <text:p text:style-name="Standard"><text:span text:style-name="T1">Jestem przekonany, że wspólnie stworzymy dużo lepszy profil, niż restauracja Na Rogu. </text:span><text:span text:style-name="T3">[8. Metoda perswazji – reguła wspólnego wroga (odniesienie do konkurencji adresata)]</text:span></text:p>
      <text:p text:style-name="P4"/>
      <text:p text:style-name="P2">&lt;lub&gt;</text:p>
      <text:p text:style-name="P4"/>
      <text:p text:style-name="Standard"><text:span text:style-name="T1">Oferta w tej cenie dostępna jest tylko przez 7 dni. Standardowa cena za taką usługę jest dwukrotnie wyższa. </text:span><text:span text:style-name="T3">[9. Metoda perswazji – reguła motywacji negatywnej]</text:span></text:p>
      <text:p text:style-name="P4"/>
      <text:p text:style-name="Standard"><text:span text:style-name="T1">Proszę zadzwonić pod numer 123 456 789, abyśmy mogli ustalić szczegóły. </text:span><text:span text:style-name="T3">[10. Wezwanie do działania]</text:span></text:p>
      <text:p text:style-name="P4"/>
      <text:p text:style-name="Standard"><text:span text:style-name="T1">Do usłyszenia, </text:span><text:span text:style-name="T3">[11. Zasada transformacji]</text:span></text:p>
      <text:p text:style-name="P4"/>
      <text:p text:style-name="Standard"><text:span text:style-name="T1">xyz </text:span><text:span text:style-name="T3">[12. Podpis, stanowisko, wiarygodne dane kontaktowe firmy]</text:span></text:p>
      <text:p text:style-name="Standard"/>
      <text:p text:style-name="Standard"/>
      <text:p text:style-name="P3">Dostosuj wzór oferty do swoich potrzeb!</text:p>
      <text:p text:style-name="P4"/>
      <text:p text:style-name="P3">Szczegółowy opis elementów oferty znajdziesz na stronie:</text:p>
      <text:p text:style-name="P1"><text:a xlink:type="simple" xlink:href="https://zarabiajnapisaniu.com/jak-napisac-oferte-handlowa" text:style-name="Internet_20_link" text:visited-style-name="Visited_20_Internet_20_Link"><text:span text:style-name="Internet_20_link"><text:span text:style-name="T3">https://zarabiajnapisaniu.com/jak-napisac-oferte-handlowa</text:span>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8:49:23</meta:creation-date>
    <meta:editing-duration>P23DT22H11M8S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285" meta:character-count="2185"/>
  </office:meta>
</office:document-meta>
</file>